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a35c82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a38927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4ead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a4ead0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a35c82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a4ead0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a4ead0"/>
    </style:style>
    <style:style style:name="T23" style:family="text">
      <style:text-properties officeooo:rsid="00a6fa8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8"><text:span text:style-name="T5">La Comisión de Transporte ha considerado el Proyecto de Comunicación </text:span><text:span text:style-name="T6">Nº</text:span><text:span text:style-name="T7">52</text:span><text:span text:style-name="T8">4</text:span><text:span text:style-name="T9">30</text:span><text:span text:style-name="T10">-CD-</text:span><text:span text:style-name="T11">ALFONSINISMO AUTÉNTICO</text:span><text:span text:style-name="T12">, de</text:span><text:span text:style-name="T17">l Diputado </text:span><text:span text:style-name="T18">Palo Oliver</text:span><text:span text:style-name="T14">, por el cual se solicita </text:span><text:bookmark text:name="caratula36404"/><text:span text:style-name="T15">disponga</text:span><text:span text:style-name="T13"> </text:span><text:span text:style-name="T18">informar sobre la Ley N°13242 (Recuperación de Servicio Ferroviario en la Provincia)</text:span><text:span text:style-name="T16">; </text:span><text:span text:style-name="T5">y, por las razones expuestas en los fundamentos y las que podrá dar el miembro informante, habiendo realizado modificaciones de técnica legislativa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2">La Cámara de Diputados de la Provincia, solicita al Poder Ejecutivo, <text:span text:style-name="T22">por intermedio</text:span> del organismo que corresponda, y en cumplimiento de la Ley Nº</text:p>
      <text:p text:style-name="P12">13.242 (Recuperación del Servicio Ferroviario en la Provincia), el siguiente informe:</text:p>
      <text:p text:style-name="P12"/>
      <text:p text:style-name="P12"><text:span text:style-name="T22">a)</text:span> <text:span text:style-name="T22">s</text:span>obre la Ley Nº 13.242:</text:p>
      <text:p text:style-name="P12">1<text:span text:style-name="T22">) s</text:span>i está reglamentada</text:p>
      <text:p text:style-name="P12"/>
      <text:p text:style-name="P12"><text:span text:style-name="T22">b)</text:span> <text:span text:style-name="T22">s</text:span>obre la "Empresa Mixta Ferrocarriles de Santa Fe S.A.:</text:p>
      <text:p text:style-name="P12"><text:span text:style-name="T22">1)</text:span> <text:span text:style-name="T22">s</text:span>u <text:span text:style-name="T22">e</text:span>statuto social, si el mismo fue elaborado;</text:p>
      <text:p text:style-name="P12">2<text:span text:style-name="T22">)</text:span> <text:span text:style-name="T22">s</text:span>i se prevén readecuaciones presupuestarias para integrar el capital social correspondiente al Estado Santafesino;</text:p>
      <text:p text:style-name="P12"><text:span text:style-name="T22">3) c</text:span>uál es la cantidad de Personal que trabaja en la Empresa;</text:p>
      <text:p text:style-name="P12"><text:span text:style-name="T22">4)</text:span> <text:span text:style-name="T22">s</text:span>i se ha gestionado o se prevé gestionar la incorporación de bienes no asignados y permisos de uso o servidumbres de bienes muebles o inmuebles;</text:p>
      <text:p text:style-name="P12"><text:span text:style-name="T22">5)</text:span> <text:span text:style-name="T22">s</text:span>i se prevé la constitución de Fideicomisos y si existen gestiones en tal sentido ante instituciones bancarias; <text:span text:style-name="T22">y,</text:span></text:p>
      <text:p text:style-name="P12"><text:span text:style-name="T22">6) c</text:span>ómo se pretende integrar y cuando el Directorio.</text:p>
      <text:p text:style-name="P12"/>
      <text:p text:style-name="P12"><text:span text:style-name="T22">c) s</text:span>obre la Unidad Especial de Gestión Ferroviaria:</text:p>
      <text:p text:style-name="P12"><text:span text:style-name="T22">1)</text:span> <text:span text:style-name="T22">s</text:span>u integración; <text:span text:style-name="T23">y,</text:span></text:p>
      <text:p text:style-name="P12"><text:span text:style-name="T22">2)</text:span> <text:span text:style-name="T22">s</text:span>i existe un reglamento de funcionamiento.</text:p>
      <text:p text:style-name="P12"><text:soft-page-break/><text:span text:style-name="T22">d)</text:span> <text:span text:style-name="T22">s</text:span>obre la participación del Sector Privado:</text:p>
      <text:p text:style-name="P12">1<text:span text:style-name="T22">) s</text:span>i se han suscripto convenios con empresas públicas o privadas para el cumplimiento de los objetivos de la ley; <text:span text:style-name="T22">y,</text:span></text:p>
      <text:p text:style-name="P12"><text:span text:style-name="T22">2)</text:span> <text:span text:style-name="T22">d</text:span>e qué manera se promoverá la participación del sector privado y si existen particulares que ya estén participando.</text:p>
      <text:p text:style-name="P12"/>
      <text:p text:style-name="P12"><text:span text:style-name="T22">e) e</text:span>n relación al Objeto de la Empresa:</text:p>
      <text:p text:style-name="P12"><text:span text:style-name="T22">1)</text:span> <text:span text:style-name="T22">s</text:span>i existe intención de la Administración Provincial de intervenir activamente en el servicio de transporte ferroviario de pasajeros y de cargas en el territorio de la Provincia;</text:p>
      <text:p text:style-name="P12"><text:span text:style-name="T22">2) s</text:span>i se encuentra en etapa de diseño o desarrollo un Plan Estratégico del Servicio Ferroviario; <text:span text:style-name="T22">y,</text:span></text:p>
      <text:p text:style-name="P12"><text:span text:style-name="T22">3) s</text:span>i existe o se prevé realizar Relevamiento o Inventario de Bienes afectados a Servicio de Transporte Ferroviarios en la Provincia de Santa Fe.</text:p>
      <text:p text:style-name="P12"/>
      <text:p text:style-name="P12"><text:span text:style-name="T22">f)</text:span> <text:span text:style-name="T22">s</text:span>obre el Sistema de Transporte Ferroviario existente en la provincia de Santa Fe:</text:p>
      <text:p text:style-name="P12"><text:span text:style-name="T22">1)</text:span> <text:span text:style-name="T22">s</text:span>i existen o se prevé realizar el relevamiento de proyectos de servicios ferroviarios existentes a la fecha en el territorio provincial;</text:p>
      <text:p text:style-name="P12"><text:span text:style-name="T22">2) s</text:span>i existe o se prevé realizar relevamiento de Empresas vinculadas al Servicio de Transporte de Pasajeros y de Carga Ferroviarios en la Provincia de Santa Fe;</text:p>
      <text:p text:style-name="P12"><text:span text:style-name="T22">3) s</text:span>i existe o se prevé realizar relevamiento de puestos de trabajos vinculados al Servicio de Transporte de Pasajeros y de Cargas Ferroviarios de la Provincia de Santa Fe; <text:span text:style-name="T23">y,</text:span></text:p>
      <text:p text:style-name="P12"><text:span text:style-name="T22">4) s</text:span>i existe o se prevé realizar inventario de bienes cedidos al Estado Provincial y/o municipalidades y/o comunas de bienes pertenecientes a servicios de transporte ferroviario y/o a la Industria Ferroviaria.</text:p>
      <text:p text:style-name="P12"/>
      <text:p text:style-name="P12"><text:span text:style-name="T22">g) s</text:span>obre la situación actual de la Industria Ferroviaria en la Provincia de Santa Fe:</text:p>
      <text:p text:style-name="P12"><text:span text:style-name="T22">1)</text:span> <text:span text:style-name="T22">s</text:span>i se prevé contacto y/o invitación a participar y/o acción política alguna en relación a la situación actual de las Empresas vinculadas a la Industria <text:soft-page-break/>Ferroviaria (Reparación de Máquinas, vagones, mantenimiento de vías, etc.).</text:p>
      <text:p text:style-name="P12"/>
      <text:p text:style-name="P12"><text:span text:style-name="T22">h) s</text:span>obre el Comité Asesor:</text:p>
      <text:p text:style-name="P12"><text:span text:style-name="T22">1) c</text:span>ómo se encuentra integrada o cómo se pretende integrar; <text:span text:style-name="T22">y,</text:span></text:p>
      <text:p text:style-name="P12"><text:span text:style-name="T22">2) s</text:span>obre el Reglamento de Funciones.</text:p>
      <text:p text:style-name="P12"/>
      <text:p text:style-name="P12"><text:span text:style-name="T22">i)</text:span> <text:span text:style-name="T22">s</text:span>obre proyectos ferroviarios en la provincia de Santa Fe:</text:p>
      <text:p text:style-name="P12"><text:span text:style-name="T22">1) s</text:span>i existen acciones planificadas en relación a los Proyectos "Circunvalar Rosario"; "Circunvalar Santa Fe", "Traslado de Alistamiento de Belgrano Cargas", otras obras planificadas.</text:p>
      <text:p text:style-name="P11"/>
      <text:p text:style-name="P14">Sala de la Comisión, <text:span text:style-name="T23">21 de febrero de 2024.</text:span></text:p>
      <text:p text:style-name="P14"/>
      <text:p text:style-name="P14"/>
      <text:p text:style-name="P15">FIRMANTES:</text:p>
      <text:p text:style-name="P15">DE PONTI -MANCINI – CORRAL – DEL FRAD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2"><draw:text-box fo:min-height="50%"><text:p text:style-name="MP3">Pág. <text:page-number text:select-page="current">3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9M57S</meta:editing-duration>
    <meta:editing-cycles>11</meta:editing-cycles>
    <meta:generator>LibreOffice/7.5.3.2$Linux_X86_64 LibreOffice_project/50$Build-2</meta:generator>
    <meta:initial-creator>CÁMARA DE DIPUTADOS</meta:initial-creator>
    <dc:date>2024-02-21T11:22:01.645425244</dc:date>
    <meta:document-statistic meta:table-count="0" meta:image-count="1" meta:object-count="0" meta:page-count="3" meta:paragraph-count="45" meta:word-count="668" meta:character-count="4212" meta:non-whitespace-character-count="3583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